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Body">
      <style:paragraph-properties fo:line-height="100%"/>
    </style:style>
    <style:style style:name="P3" style:family="paragraph" style:parent-style-name="Body">
      <style:paragraph-properties fo:line-height="100%"/>
      <style:text-properties fo:font-size="14pt" style:font-size-asian="14pt" style:font-size-complex="14pt"/>
    </style:style>
    <style:style style:name="P4" style:family="paragraph" style:parent-style-name="Body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Body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Body">
      <style:paragraph-properties fo:line-height="100%"/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P7" style:family="paragraph" style:parent-style-name="Body">
      <style:paragraph-properties fo:line-height="100%"/>
      <style:text-properties fo:font-size="14pt" style:rfc-language-tag="es-ES-u-co-trad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List_20_Paragraph">
      <style:paragraph-properties fo:margin-left="0.75in" fo:margin-right="0in" fo:line-height="100%" fo:text-indent="0in" style:auto-text-indent="false"/>
      <style:text-properties fo:font-size="14pt" style:font-size-asian="14pt" style:font-size-complex="14pt"/>
    </style:style>
    <style:style style:name="P9" style:family="paragraph" style:parent-style-name="List_20_Paragraph">
      <style:paragraph-properties fo:margin-left="0.75in" fo:margin-right="0in" fo:line-height="100%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Body">
      <style:paragraph-properties fo:margin-left="0.5in" fo:margin-right="0in" fo:line-height="100%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Body" style:master-page-name="First_20_Page">
      <style:paragraph-properties fo:line-height="100%" fo:text-align="center" style:justify-single-word="false" style:page-number="auto"/>
    </style:style>
    <style:style style:name="P12" style:family="paragraph" style:parent-style-name="List_20_Paragraph" style:list-style-name="WWNum2">
      <style:paragraph-properties fo:line-height="100%"/>
      <style:text-properties fo:font-size="14pt" style:font-size-asian="14pt" style:font-size-complex="14pt"/>
    </style:style>
    <style:style style:name="P13" style:family="paragraph" style:parent-style-name="List_20_Paragraph" style:list-style-name="WWNum2">
      <style:paragraph-properties fo:line-height="100%"/>
    </style:style>
    <style:style style:name="T1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pt" fo:country="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fr" fo:country="FR" style:font-size-asian="14pt" style:font-size-complex="14pt"/>
    </style:style>
    <style:style style:name="T6" style:family="text">
      <style:text-properties fo:font-size="14pt" style:text-underline-style="none" style:font-size-asian="14pt" style:font-size-complex="14pt"/>
    </style:style>
    <style:style style:name="T7" style:family="text">
      <style:text-properties fo:font-size="14pt" fo:language="it" fo:country="IT" style:font-size-asian="14pt" style:font-size-complex="14pt"/>
    </style:style>
    <style:style style:name="T8" style:family="text">
      <style:text-properties style:text-position="super 58%" fo:font-size="14pt" fo:language="de" fo:country="DE" fo:font-weight="bold" style:font-size-asian="14pt" style:font-weight-asian="bold" style:font-size-complex="14pt" style:font-weight-complex="bold"/>
    </style:style>
    <style:style style:name="T9" style:family="text">
      <style:text-properties fo:color="#000000" loext:opacity="100%" fo:font-size="14pt" style:text-underline-style="none" style:font-size-asian="14pt" style:font-size-complex="14pt"/>
    </style:style>
    <style:style style:name="T10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TRATEGIC PLAN</text:span><text:span text:style-name="T2"> FOR 3D BATTALION, 11</text:span><text:span text:style-name="T8">TH</text:span><text:span text:style-name="T3"> MARINES </text:span><text:span text:style-name="T2">(3/11) FOUNDATION</text:span></text:p>
      <text:p text:style-name="P5">SEPTEMBER 2023 TO SEPTEMBER 2026</text:p>
      <text:p text:style-name="P5"/>
      <text:p text:style-name="P4">MISSION STATEMENT</text:p>
      <text:p text:style-name="P3">To aid wounded Marines; to continue to support the Marine Wounded Warrior Detachment at the San Antonio Military Medical Center (SAMMC); and to seek additional opportunities to help wounded Marines of every generation. <text:s/>Marine Wounded Warriors are defined as combat and non-combat wounded, ill, and injured Marines; Sailors attached to Marine Units; and their family members.</text:p>
      <text:p text:style-name="P4">VISION</text:p>
      <text:p text:style-name="P3">The 3d Battalion, 11th Marines (3/11) Foundation will accomplish its mission by maintaining a strong affiliation with the Marine Artillery Association and by pursuing affiliations with other organizations and individuals who support Marine Wounded Warriors as defined in the Mission Statement.</text:p>
      <text:p text:style-name="P2"><text:span text:style-name="T4">The 3/11 Foundation will e</text:span><text:span text:style-name="T5">nsure </text:span><text:span text:style-name="T4">Marine Wounded Warriors of every generation receive the support and assistance needed to make their lives better.</text:span></text:p>
      <text:p text:style-name="P4">FOCUS</text:p>
      <text:p text:style-name="P3">THE 3/11 Foundation’s primary focus will be on the Marine Wounded Warrior Detachment at SAMMC. <text:s/>At the same time, the Foundation will be available to Marine Wounded Warriors of every generation and will endeavor to meet their needs and to prevent suicide.</text:p>
      <text:p text:style-name="P4">GOALS/OBJECTIVES</text:p>
      <text:list xml:id="list1575278606" text:style-name="WWNum2">
        <text:list-item>
          <text:p text:style-name="P12">Provide support to the Marine Wounded Warrior Detachment located at the Detachment “Annex” at SAMMC. <text:s/>An Annex Committee (“Boots-On-the-Ground”) will visit the Detachment Annex regularly to determine the Detachment’s needs and then recommend to the Board actions to support these needs.</text:p>
        </text:list-item>
        <text:list-item>
          <text:p text:style-name="P13"><text:span text:style-name="T4">Provide Suicide Prevention efforts to Wounded Marines, Sailors attached to Marine Units, and their families of all generations. <text:s/>A Suicide Prevention and Awareness Committee will be available to talk with individuals in need of assistance and will work with the FOCUS Marines </text:span><text:soft-page-break/><text:span text:style-name="T4">Foundation (FOCUS) </text:span><text:a xlink:type="simple" xlink:href="https://focusmarines.org/" text:style-name="Hyperlink.0" text:visited-style-name="Hyperlink.0"><text:span text:style-name="Hyperlink.0"><text:span text:style-name="T4">https://focusmarines.org/</text:span></text:span></text:a><text:span text:style-name="Hyperlink.0"><text:span text:style-name="T6"> </text:span></text:span><text:span text:style-name="T4">to help these at-risk individuals.</text:span></text:p>
        </text:list-item>
        <text:list-item>
          <text:p text:style-name="P13"><text:span text:style-name="T4">Support the Hank’s &amp; Eli’s Fund </text:span><text:a xlink:type="simple" xlink:href="https://hankandeli.com/" text:style-name="Hyperlink.0" text:visited-style-name="Hyperlink.0"><text:span text:style-name="Hyperlink.0"><text:span text:style-name="T4">https://hankandeli.com/</text:span></text:span></text:a><text:span text:style-name="T4"> by providing funding to help with medical costs for service dogs of Marine Wounded Warriors as needs arise and are confirmed. </text:span></text:p>
        </text:list-item>
        <text:list-item>
          <text:p text:style-name="P12">Advertise the Foundation’s Mission to other Marine Corps Veterans Organizations with programs to help Marine Wounded Warriors in emergencies and offer a way for Marine Wounded Warriors to request assistance. <text:s/></text:p>
        </text:list-item>
        <text:list-item>
          <text:p text:style-name="P12">Emphasize the Foundation’s Mission to all Marine Artillery Association Members and to other organizations to obtain support and funding. <text:s/>This will be accomplished by the Board of Directors at the Annual Meeting coinciding with the Annual Reunion of the Marine Artillery Association. <text:s/>A Communications Committee will publish and distribute a Board-approved 3/11 Foundation Newsletter twice a year. <text:s text:c="2"/></text:p>
        </text:list-item>
        <text:list-item>
          <text:p text:style-name="P12">Obtain the required funding for an Annual Budget of $50,000 to support goals and projects. </text:p>
        </text:list-item>
        <text:list-item>
          <text:p text:style-name="P13"><text:span text:style-name="T4">Maintain at least a Gold Seal of Transparency from Candid (formerly GuideStar) </text:span><text:a xlink:type="simple" xlink:href="https://www.guidestar.org/profile/46-4240572" text:style-name="Hyperlink.0" text:visited-style-name="Hyperlink.0"><text:span text:style-name="Hyperlink.0"><text:span text:style-name="T4">https://www.guidestar.org/profile/46-4240572</text:span></text:span></text:a><text:span text:style-name="T4"> . </text:span></text:p>
        </text:list-item>
      </text:list>
      <text:p text:style-name="P2"><text:span text:style-name="T2">PROJECTS</text:span><text:span text:style-name="T4"> </text:span></text:p>
      <text:list xml:id="list200956732561867" text:continue-numbering="true" text:style-name="WWNum2">
        <text:list-item>
          <text:p text:style-name="P12">Provide Golf Carts to transport Marine Wounded Warriors to and from medical appointments at SAMMC.</text:p>
        </text:list-item>
        <text:list-item>
          <text:p text:style-name="P12">Provide Suicide Prevention Education presentations at the Annual Marine Artillery Association Reunions and as requested elsewhere.</text:p>
        </text:list-item>
        <text:list-item>
          <text:p text:style-name="P13"><text:span text:style-name="T4">Place at-risk Marine Wounded Warriors in the FOCUS Marines Foundation (FOCUS) Program </text:span><text:a xlink:type="simple" xlink:href="https://focusmarines.org/" text:style-name="Hyperlink.0" text:visited-style-name="Hyperlink.0"><text:span text:style-name="Hyperlink.0"><text:span text:style-name="T4">https://focusmarines.org/</text:span></text:span></text:a><text:span text:style-name="T4"> .</text:span></text:p>
        </text:list-item>
        <text:list-item>
          <text:p text:style-name="P12">Collaborate with other charities, as needed, to complete large projects such as providing an outdoor grill and installing a cover over the outdoor area at the Annex to protect the Wounded Warriors from the intense Texas sun. <text:s/>Complete smaller projects at the Annex as requested.</text:p>
        </text:list-item>
        <text:list-item>
          <text:p text:style-name="P12">Serve as interim agent to place donated vehicles with deserving Marine Wounded Warriors in need.</text:p>
        </text:list-item>
        <text:list-item>
          <text:p text:style-name="P13"><text:soft-page-break/><text:span text:style-name="T4">Assist Marine Wounded Warriors with service dogs’ medical costs via the Hank’s &amp; Eli’s Fund </text:span><text:a xlink:type="simple" xlink:href="https://hankandeli.com/" text:style-name="Hyperlink.0" text:visited-style-name="Hyperlink.0"><text:span text:style-name="Hyperlink.0"><text:span text:style-name="T4">https://hankandeli.com/</text:span></text:span></text:a><text:span text:style-name="T4"> .</text:span></text:p>
        </text:list-item>
        <text:list-item>
          <text:p text:style-name="P12">Assist Marine Wounded Warriors with the cost of training their dogs to be service dogs, if feasible.</text:p>
        </text:list-item>
        <text:list-item>
          <text:p text:style-name="P12">Provide Easter Baskets to the children of Marine Wounded Warriors at the Marine Wounded Warrior Detachment Annex at SAMMC.</text:p>
        </text:list-item>
        <text:list-item>
          <text:p text:style-name="P12">Provide Thanksgiving Dinner to all Marine Wounded Warriors, families, and staff at the Marine Wounded Warrior Detachment Annex at SAMMC.</text:p>
        </text:list-item>
        <text:list-item>
          <text:p text:style-name="P12">Provide emergency financial assistance to Marine Wounded Warriors in limited amounts.</text:p>
        </text:list-item>
      </text:list>
      <text:p text:style-name="P6">BUDGET</text:p>
      <text:p text:style-name="P3">ITEM<text:tab/><text:tab/><text:tab/><text:tab/><text:tab/><text:tab/><text:tab/> <text:s text:c="4"/>2024<text:tab/> <text:s text:c="4"/>2025<text:tab/> <text:s text:c="3"/>2026 <text:s text:c="2"/></text:p>
      <text:p text:style-name="P3">Annex Thanksgiving Dinner<text:tab/><text:tab/><text:tab/> <text:s/>$1,500<text:tab/> <text:s/>$1,500<text:tab/> $1,500</text:p>
      <text:p text:style-name="P3">Annex Easter Baskets<text:tab/><text:tab/><text:tab/><text:tab/> <text:s/>$1,200<text:tab/> <text:s/>$1,200<text:tab/> <text:s/>$1,200</text:p>
      <text:p text:style-name="P2"><text:span text:style-name="T5">Annex </text:span><text:span text:style-name="T4">Committee Misc.<text:tab/><text:tab/><text:tab/><text:tab/> <text:s/>$1,000<text:tab/> <text:s/>$1,000<text:tab/> <text:s/>$1,000</text:span></text:p>
      <text:p text:style-name="P3">Annex Special Projects<text:tab/><text:tab/><text:tab/><text:tab/>$10,000<text:tab/>$10,000<text:tab/>$10,000</text:p>
      <text:p text:style-name="P3">FOCUS Donation $4000 per Quarter<text:tab/><text:tab/>$16,000<text:tab/>$16,000<text:tab/>$16,000</text:p>
      <text:p text:style-name="P2"><text:span text:style-name="T4">Wounded Warrior Individual S</text:span><text:span text:style-name="T7">upport<text:tab/><text:tab/>$20</text:span><text:span text:style-name="T4">,000<text:tab/>$20,000<text:tab/>$20,000</text:span></text:p>
      <text:p text:style-name="P3"/>
      <text:p text:style-name="P3"><text:tab/><text:tab/><text:tab/><text:tab/>TOTAL<text:tab/><text:tab/><text:tab/>$49,700<text:tab/>$49,700<text:tab/>$49,700</text:p>
      <text:p text:style-name="P7">FUNDING</text:p>
      <text:p text:style-name="P2"><text:span text:style-name="T4">Requests for funding from for-profit </text:span><text:span text:style-name="T5">corporations </text:span><text:span text:style-name="T4">has had little response. <text:s/>The funding for the Budget must rely primarily on the following:</text:span></text:p>
      <text:list xml:id="list200956704873239" text:continue-numbering="true" text:style-name="WWNum2">
        <text:list-item>
          <text:p text:style-name="P12">Individual Qualified Charitable Distributions (QCD’s) from Individual Retirement Accounts (IRA’s) and from donor-advised funds;</text:p>
        </text:list-item>
        <text:list-item>
          <text:p text:style-name="P12">Individual donations in response to published 3/11 Foundation Newsletters;</text:p>
        </text:list-item>
        <text:list-item>
          <text:p text:style-name="P12"><text:soft-page-break/>Individual donations from Marine Artillery Association Reunions;</text:p>
        </text:list-item>
        <text:list-item>
          <text:p text:style-name="P12">Donated Items for auction at Marine Artillery Association Reunions.</text:p>
        </text:list-item>
        <text:list-item>
          <text:p text:style-name="P12">Planet Aid donations;</text:p>
        </text:list-item>
        <text:list-item>
          <text:p text:style-name="P12">Donations via PayPal and Network for Good (Facebook);</text:p>
        </text:list-item>
        <text:list-item>
          <text:p text:style-name="P13"><text:span text:style-name="T4">Individual donations via the Donate page on the 3/11 Foundation’s website </text:span><text:span text:style-name="Hyperlink.0"><text:span text:style-name="T6">https://3-11marines.org/index.php/donate/ </text:span></text:span><text:span text:style-name="Hyperlink.0"><text:span text:style-name="T9">.</text:span></text:span></text:p>
        </text:list-item>
      </text:list>
      <text:p text:style-name="P8"/>
      <text:p text:style-name="P9"/>
      <text:p text:style-name="Standard"/>
      <text:p text:style-name="P10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Arial Unicode MS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0pt" fo:language="en" fo:country="US" style:letter-kerning="false" style:font-name-asian="Arial Unicode MS" style:font-size-asian="10pt" style:language-asian="en" style:country-asian="US" style:font-name-complex="Times New Roman1" style:font-size-complex="10pt" style:language-complex="ar" style:country-complex="SA" loext:padding="0in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padding="0in" fo:border="none" style:shadow="none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_26__20_Footer" style:display-name="Header &amp; Footer" style:family="paragraph" style:default-outline-level="">
      <style:paragraph-properties fo:margin-top="0in" fo:margin-bottom="0in" style:contextual-spacing="false" fo:text-align="start" style:justify-single-word="false" fo:orphans="2" fo:widows="2" fo:padding="0in" fo:border="none" style:shadow="none" style:writing-mode="lr-tb">
        <style:tab-stops>
          <style:tab-stop style:position="6.2638in" style:type="right"/>
        </style:tab-stops>
      </style:paragraph-properties>
      <style:text-properties fo:color="#000000" loext:opacity="100%" style:font-name="Arial" fo:font-family="Arial" style:font-family-generic="roman" style:font-pitch="variable" fo:font-size="13pt" style:font-size-asian="13pt" style:font-name-complex="Arial Unicode MS" style:font-family-complex="'Arial Unicode MS'" style:font-family-generic-complex="system" style:font-pitch-complex="variable" style:font-size-complex="13pt"/>
    </style:style>
    <style:style style:name="Body" style:family="paragraph" style:default-outline-level="">
      <style:paragraph-properties fo:margin-top="0in" fo:margin-bottom="0.111in" style:contextual-spacing="false" fo:line-height="108%" fo:text-align="start" style:justify-single-word="false" fo:orphans="2" fo:widows="2" fo:padding="0in" fo:border="none" style:shadow="none" style:writing-mode="lr-tb"/>
      <style:text-properties fo:color="#000000" loext:opacity="100%" style:font-name="Calibri" fo:font-family="Calibri" style:font-family-generic="roman" style:font-pitch="variable" fo:font-size="11pt" style:text-underline-style="none" style:letter-kerning="tru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List_20_Paragraph" style:display-name="List Paragraph" style:family="paragraph" style:default-outline-level="">
      <style:paragraph-properties fo:margin-left="0.5in" fo:margin-right="0in" fo:margin-top="0in" fo:margin-bottom="0.111in" style:contextual-spacing="false" fo:line-height="108%" fo:text-align="start" style:justify-single-word="false" fo:orphans="2" fo:widows="2" fo:text-indent="0in" style:auto-text-indent="false" fo:padding="0in" fo:border="none" style:shadow="none" style:writing-mode="lr-tb"/>
      <style:text-properties fo:color="#000000" loext:opacity="100%" style:font-name="Calibri" fo:font-family="Calibri" style:font-family-generic="roman" style:font-pitch="variable" fo:font-size="11pt" style:text-underline-style="none" style:letter-kerning="tru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Hyperlink.0" style:family="text" style:parent-style-name="Internet_20_link">
      <style:text-properties fo:color="#0563c1" loext:opacity="100%" style:text-outline="false" style:text-underline-style="solid" style:text-underline-width="auto" style:text-underline-color="#0563c1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ff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Imported_20_Style_20_1" style:display-name="Imported Style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Arial Unicode MS1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Arial Unicode MS1"/>
      </text:list-level-style-bullet>
      <text:list-level-style-bullet text:level="4" text:style-name="ListLabel_20_4" text:bullet-char="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Arial Unicode MS1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Arial Unicode MS1"/>
      </text:list-level-style-bullet>
      <text:list-level-style-bullet text:level="7" text:style-name="ListLabel_20_7" text:bullet-char="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Arial Unicode MS1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text:bullet-char="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Arial Unicode MS1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Arial Unicode MS1"/>
      </text:list-level-style-bullet>
      <text:list-level-style-bullet text:level="4" text:style-name="ListLabel_20_13" text:bullet-char="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Arial Unicode MS1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Arial Unicode MS1"/>
      </text:list-level-style-bullet>
      <text:list-level-style-bullet text:level="7" text:style-name="ListLabel_20_16" text:bullet-char="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Arial Unicode MS1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_20__26__20_Footer"/>
      </style:header>
      <style:footer>
        <text:p text:style-name="MP1"><text:span text:style-name="page_20_number"><text:page-number text:select-page="current">4</text:page-number></text:span></text:p>
        <text:p text:style-name="Header_20__26__20_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2</meta:editing-cycles>
    <meta:print-date>2023-12-01T18:27:00</meta:print-date>
    <meta:creation-date>2024-01-21T18:45:00</meta:creation-date>
    <dc:date>2024-01-25T20:09:56.223000000</dc:date>
    <meta:editing-duration>PT1H13M32S</meta:editing-duration>
    <meta:generator>LibreOffice/7.0.4.2$Windows_X86_64 LibreOffice_project/dcf040e67528d9187c66b2379df5ea4407429775</meta:generator>
    <meta:document-statistic meta:table-count="0" meta:image-count="0" meta:object-count="0" meta:page-count="4" meta:paragraph-count="48" meta:word-count="763" meta:character-count="5239" meta:non-whitespace-character-count="4469"/>
    <meta:user-defined meta:name="AppVersion">16.0000</meta:user-defined>
    <meta:template xlink:type="simple" xlink:actuate="onRequest" xlink:title="Normal.dotm" xlink:href=""/>
  </office:meta>
</office:document-meta>
</file>